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nger Snaps</text:p>
      <text:p text:style-name="Standard"/>
      <text:p text:style-name="Standard">2.5<text:tab/>C<text:tab/>Flour</text:p>
      <text:p text:style-name="Standard">2<text:tab/>tsp<text:tab/>baking Soda</text:p>
      <text:p text:style-name="Standard">1<text:tab/>tsp<text:tab/>Ginger</text:p>
      <text:p text:style-name="Standard">1<text:tab/>tsp<text:tab/>cinnamon</text:p>
      <text:p text:style-name="Standard">½<text:tab/>tsp<text:tab/>gloves</text:p>
      <text:p text:style-name="Standard"/>
      <text:p text:style-name="Standard">1<text:tab/>C<text:tab/>White Sugar</text:p>
      <text:p text:style-name="Standard">1<text:tab/>C<text:tab/>Butter</text:p>
      <text:p text:style-name="Standard">1<text:tab/><text:tab/>Egg</text:p>
      <text:p text:style-name="Standard">1<text:tab/>C<text:tab/>Molasses</text:p>
      <text:p text:style-name="Standard"/>
      <text:p text:style-name="Standard">Mix dry ingredients and set aside</text:p>
      <text:p text:style-name="Standard"/>
      <text:p text:style-name="Standard">Beat sugar, butter, egg and molasses for 1-2 minutes</text:p>
      <text:p text:style-name="Standard"/>
      <text:p text:style-name="Standard">Add dry ingredients to wet and stir by hand until absorbed</text:p>
      <text:p text:style-name="Standard"/>
      <text:p text:style-name="Standard">Roll into balls. Roll in sugar if desired.</text:p>
      <text:p text:style-name="Standard"/>
      <text:p text:style-name="Standard">Place on greased cookie sheet</text:p>
      <text:p text:style-name="Standard"/>
      <text:p text:style-name="Standard">Bake at 350 for 10-12 minut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</meta:initial-creator>
    <meta:creation-date>2014-11-18T22:02:54</meta:creation-date>
    <meta:document-statistic meta:table-count="0" meta:image-count="0" meta:object-count="0" meta:page-count="1" meta:paragraph-count="16" meta:word-count="75" meta:character-count="364"/>
    <dc:date>2014-11-18T22:11:06</dc:date>
    <dc:creator>chris </dc:creator>
    <meta:editing-duration>PT00H08M13S</meta:editing-duration>
    <meta:editing-cycles>1</meta:editing-cycles>
    <meta:generator>OpenOffice.org/3.2$Linux OpenOffice.org_project/320m12$Build-9483</meta:generator>
  </office:meta>
</office:document-meta>
</file>